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20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e" style:family="paragraph">
      <style:paragraph-properties fo:text-align="center" fo:margin-bottom="0in" fo:line-height="20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6" style:parent-style-name="Paragrafoelenco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P7" style:parent-style-name="Paragrafoelenco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P8" style:parent-style-name="Paragrafoelenco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P9" style:parent-style-name="Paragrafoelenco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0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11" style:parent-style-name="Normale" style:family="paragraph">
      <style:paragraph-properties fo:text-align="justify" fo:margin-bottom="0in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P15" style:parent-style-name="Normale" style:family="paragraph">
      <style:paragraph-properties fo:text-align="justify" fo:margin-bottom="0in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P18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19" style:parent-style-name="Normale" style:family="paragraph">
      <style:paragraph-properties fo:text-align="justify" fo:margin-bottom="0in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P23" style:parent-style-name="Normale" style:family="paragraph">
      <style:paragraph-properties fo:text-align="justify" fo:margin-bottom="0in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fo:text-align="justify" fo:margin-bottom="0in"/>
    </style:style>
    <style:style style:name="T2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P30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31" style:parent-style-name="Normale" style:family="paragraph">
      <style:paragraph-properties fo:text-align="justify" fo:margin-bottom="0in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Car.predefinitoparagrafo" style:family="text">
      <style:text-properties fo:font-size="14pt" style:font-size-asian="14pt" style:font-size-complex="14pt"/>
    </style:style>
    <style:style style:name="T34" style:parent-style-name="Car.predefinitoparagrafo" style:family="text">
      <style:text-properties fo:font-size="14pt" style:font-size-asian="14pt" style:font-size-complex="14pt"/>
    </style:style>
    <style:style style:name="P35" style:parent-style-name="Normale" style:family="paragraph">
      <style:paragraph-properties fo:text-align="justify" fo:margin-bottom="0in"/>
    </style:style>
    <style:style style:name="T36" style:parent-style-name="Car.predefinitoparagrafo" style:family="text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size="14pt" style:font-size-asian="14pt" style:font-size-complex="14pt"/>
    </style:style>
    <style:style style:name="P39" style:parent-style-name="Normale" style:family="paragraph">
      <style:paragraph-properties fo:text-align="justify" fo:margin-bottom="0in"/>
    </style:style>
    <style:style style:name="T40" style:parent-style-name="Car.predefinitoparagrafo" style:family="text">
      <style:text-properties fo:font-size="14pt" style:font-size-asian="14pt" style:font-size-complex="14pt"/>
    </style:style>
    <style:style style:name="P41" style:parent-style-name="Normale" style:family="paragraph">
      <style:paragraph-properties fo:text-align="justify" fo:margin-bottom="0in"/>
    </style:style>
    <style:style style:name="T4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3" style:parent-style-name="Car.predefinitoparagrafo" style:family="text">
      <style:text-properties fo:font-size="14pt" style:font-size-asian="14pt" style:font-size-complex="14pt"/>
    </style:style>
    <style:style style:name="T44" style:parent-style-name="Car.predefinitoparagrafo" style:family="text">
      <style:text-properties fo:font-size="14pt" style:font-size-asian="14pt" style:font-size-complex="14pt"/>
    </style:style>
    <style:style style:name="P45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46" style:parent-style-name="Normale" style:family="paragraph">
      <style:paragraph-properties fo:text-align="justify" fo:margin-bottom="0in"/>
    </style:style>
    <style:style style:name="T47" style:parent-style-name="Car.predefinitoparagrafo" style:family="text">
      <style:text-properties fo:font-size="14pt" style:font-size-asian="14pt" style:font-size-complex="14pt"/>
    </style:style>
    <style:style style:name="T48" style:parent-style-name="Car.predefinitoparagrafo" style:family="text">
      <style:text-properties fo:font-size="14pt" style:font-size-asian="14pt" style:font-size-complex="14pt"/>
    </style:style>
    <style:style style:name="P49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50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51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52" style:parent-style-name="Normale" style:family="paragraph">
      <style:paragraph-properties fo:text-align="justify" fo:margin-bottom="0in"/>
      <style:text-properties fo:font-size="14pt" style:font-size-asian="14pt" style:font-size-complex="14pt"/>
    </style:style>
    <style:style style:name="P53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e" style:family="paragraph">
      <style:paragraph-properties fo:text-align="justify" fo:margin-bottom="0in"/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68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0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1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2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4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5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6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7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8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79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80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81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83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84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85" style:parent-style-name="Normale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86" style:parent-style-name="Normale" style:family="paragraph">
      <style:paragraph-properties fo:text-align="justify" fo:margin-bottom="0in" fo:line-height="200%"/>
    </style:style>
    <style:style style:name="T8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SODALIZIO “I SENATORI DELLE AUTOSTRADE DI VE-PD <text:s/>A4-A57 “</text:p>
      <text:p text:style-name="P3">DIRETTIVO 21.01.2025</text:p>
      <text:p text:style-name="P4">VERBALE</text:p>
      <text:p text:style-name="P5">Il 21.01.2025, alle ore 10.00, presso la Sede di Padova – Via Col. Piccio, 72, si è tenuta una<text:s/>riunione del Direttivo per discutere il seguente o.d.g.</text:p>
      <text:list text:style-name="LFO1" text:continue-numbering="true">
        <text:list-item>
          <text:p text:style-name="P6">Verifica contabilità patrimoniale-contabile;</text:p>
        </text:list-item>
        <text:list-item>
          <text:p text:style-name="P7">Programmazione date sociali;</text:p>
        </text:list-item>
        <text:list-item>
          <text:p text:style-name="P8">Idee per nuove attività anno 2025;</text:p>
        </text:list-item>
        <text:list-item>
          <text:p text:style-name="P9">Varie ed eventuali.</text:p>
        </text:list-item>
      </text:list>
      <text:p text:style-name="P10"/>
      <text:p text:style-name="P11"><text:span text:style-name="T12">Sono presenti</text:span><text:span text:style-name="T13">: Loredano Deppieri, Giorgio Mattiello, Alessandro Zannon</text:span><text:span text:style-name="T14">i, Paolo Gottardo, Franco Damian, Luigino Zoccarato, Alberto Fossaluzza, Antonio Avogadri, Luigino Celin, Agostino Bonaldo</text:span></text:p>
      <text:p text:style-name="P15"><text:span text:style-name="T16">Risulta Assente Giustificato</text:span><text:span text:style-name="T17">: Giancarlo Loreggian.</text:span></text:p>
      <text:p text:style-name="P18"/>
      <text:p text:style-name="P19"><text:span text:style-name="T20">Punto 1:</text:span><text:span text:style-name="T21"><text:s/>Il Tesoriere Antnio Avogadri riferisce che le attuali disponibilità di c</text:span><text:span text:style-name="T22">assa ammontano ad euro 1680,00 (milleseicentottanta), aggiunge che allo stato 27 soci hanno già rinnovato il tesseramento anno 2025.<text:s/></text:span></text:p>
      <text:p text:style-name="P23"><text:span text:style-name="T24"><text:s/></text:span></text:p>
      <text:p text:style-name="P25"><text:span text:style-name="T26">Punto 2:<text:s/></text:span><text:span text:style-name="T27">Il Direttivo ha indicato il mese di maggio per tenere l’Assemblea ordinaria soci 2025, riservandosi la definizi</text:span><text:span text:style-name="T28">one della data e del luogo nella prossima riunione. <text:s/>Si è preso atto, inoltre, che nella prossima Assemblea si dovrà eleggere il Presidente del Collegio dei Revisori in quanto scaduto. A tal proposito l’attuale Presidente (Paolo Gottardo) si è riservato di</text:span><text:span text:style-name="T29"><text:s/>confermare una sua disponibilità ad essere rieletto.</text:span></text:p>
      <text:p text:style-name="P30"><text:s text:c="2"/></text:p>
      <text:p text:style-name="P31"><text:span text:style-name="T32">Punto 3:</text:span><text:span text:style-name="T33"><text:s/>Tenuto conto che è entrato in vigore il nuovo codice della strada, il Direttivo ha ritenuto opportuno esperire la possibilità di effettuare un convegno aperto ove dare risalto alle novità. C</text:span><text:span text:style-name="T34">on tale orientamento il socio Bonaldo si interesserà di individuare una possibile sede e il Vicepresidente Zoccarato si attiverà nel ricercare un autorevole relatore.</text:span></text:p>
      <text:p text:style-name="P35"><text:span text:style-name="T36">Dopo un generale dibattito sulla opportunità di organizzare un evento ricreativo fra i so</text:span><text:span text:style-name="T37">ci, viene ritenuta una buona iniziativa proporre ai soci una gita nel nostro Cadore con visita ai luoghi del Vajont e un ritrovo conviviale in un ristorante tipico montano da tenersi nel prossimo mese di giugno. Il Vicepresidente Zoccarato si è fatto caric</text:span><text:span text:style-name="T38">o di predisporre un più preciso programma nella prossima riunione.</text:span></text:p>
      <text:p text:style-name="P39"><text:span text:style-name="T40"><text:s/></text:span></text:p>
      <text:p text:style-name="P41"><text:span text:style-name="T42">Punto 4:<text:s/></text:span><text:span text:style-name="T43">Il socio Alberto Fossaluzza ha presentato alcuni bozzetti inerenti una nuova grafica per l’aggiornamento della tessera e del distintivo della ns. Associazione. Il Direttivo ha is</text:span><text:span text:style-name="T44">olato alcuni elaborati, indicando piccole modifiche, che saranno riesaminati nella prossima riunione.</text:span></text:p>
      <text:p text:style-name="P45"/>
      <text:p text:style-name="P46"><text:span text:style-name="T47">Come già altre volte il Direttivo si è soffermato sulle difficoltà di crescita del ns. Sodalizio con l’intento di generare una riflessione su possibili<text:s/></text:span><text:span text:style-name="T48">iniziative orientate ad allargare i vincoli partecipativi previsti dallo Statuto.<text:s/></text:span></text:p>
      <text:p text:style-name="P49"/>
      <text:p text:style-name="P50">Alle ore 12.15 sono terminati i lavori del Direttivo.</text:p>
      <text:p text:style-name="P51"/>
      <text:p text:style-name="P52"/>
      <text:p text:style-name="P53">Il verbalizzante</text:p>
      <text:p text:style-name="P54">Giorgio Mattiello 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-2-</text:p>
      <text:p text:style-name="P86"><text:span text:style-name="T87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left="0.5in">
        <style:tab-stops>
          <style:tab-stop style:type="center" style:position="2.8465in"/>
          <style:tab-stop style:type="right" style:position="6.193in"/>
        </style:tab-stops>
      </style:paragraph-properties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rgio Mattiello</meta:initial-creator>
    <dc:creator>utente</dc:creator>
    <meta:creation-date>2025-01-22T07:14:00Z</meta:creation-date>
    <dc:date>2025-01-22T07:14:00Z</dc:date>
    <meta:print-date>2022-01-17T17:13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412" meta:character-count="2762" meta:row-count="19" meta:non-whitespace-character-count="2355"/>
  </office:meta>
</office:document-meta>
</file>